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uk" fo:country="UA" fo:font-weight="bold" officeooo:rsid="00018023" officeooo:paragraph-rsid="0001802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18023"/>
    </style:style>
    <style:style style:name="P3" style:family="paragraph" style:parent-style-name="Frame_20_contents">
      <style:text-properties fo:language="uk" fo:country="UA" officeooo:rsid="00018023" officeooo:paragraph-rsid="00018023"/>
    </style:style>
    <style:style style:name="P4" style:family="paragraph" style:parent-style-name="Frame_20_contents">
      <style:text-properties officeooo:paragraph-rsid="00018023"/>
    </style:style>
    <style:style style:name="P5" style:family="paragraph" style:parent-style-name="Frame_20_contents">
      <style:text-properties officeooo:paragraph-rsid="0002d9b7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center"/>
    </style:style>
    <style:style style:name="T1" style:family="text">
      <style:text-properties fo:language="uk" fo:country="UA" officeooo:rsid="00018023"/>
    </style:style>
    <style:style style:name="T2" style:family="text">
      <style:text-properties fo:language="uk" fo:country="UA" officeooo:rsid="0002d9b7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draw:textarea-horizontal-align="justify" draw:textarea-vertical-align="middle" draw:auto-grow-height="false" fo:min-height="2.08cm" fo:min-width="2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fill="solid" draw:fill-color="#ffffff" draw:textarea-horizontal-align="justify" draw:textarea-vertical-align="middle" draw:auto-grow-height="false" fo:min-height="2.166cm" fo:min-width="2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898cm" fo:min-width="2.5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882cm" fo:min-width="2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914cm" fo:min-width="2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2.016cm" fo:min-width="2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2.048cm" fo:min-width="2.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fill="solid" draw:fill-color="#ffffff" draw:textarea-horizontal-align="justify" draw:textarea-vertical-align="middle" draw:auto-grow-height="false" fo:min-height="1.914cm" fo:min-width="2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898cm" fo:min-width="2.37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fill="solid" draw:fill-color="#ffffff" draw:textarea-horizontal-align="justify" draw:textarea-vertical-align="middle" draw:auto-grow-height="false" fo:min-height="1.93cm" fo:min-width="2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ffff" draw:textarea-horizontal-align="justify" draw:textarea-vertical-align="middle" draw:auto-grow-height="false" fo:min-height="2.032cm" fo:min-width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fill="solid" draw:fill-color="#ffffff" draw:textarea-horizontal-align="justify" draw:textarea-vertical-align="middle" draw:auto-grow-height="false" fo:min-height="1.965cm" fo:min-width="2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fill="solid" draw:fill-color="#ffffff" draw:textarea-horizontal-align="justify" draw:textarea-vertical-align="middle" draw:auto-grow-height="false" fo:min-height="1.847cm" fo:min-width="2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4cm" svg:stroke-color="#3465a4" draw:marker-start-width="1.55cm" draw:marker-end-width="1.55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99cm" svg:stroke-color="#3465a4" draw:marker-start-width="0.951cm" draw:marker-end-width="0.951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99cm" svg:stroke-color="#3465a4" draw:marker-start-width="0.94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Структура та органи управління Початкової школи “Дзвіночок”</text:p>
      <text:p text:style-name="P1"/>
      <text:p text:style-name="P2"><draw:frame draw:style-name="fr1" draw:name="Рамка1" text:anchor-type="paragraph" svg:x="6.519cm" svg:y="0.434cm" svg:width="5.008cm" draw:z-index="2"><draw:text-box fo:min-height="3.949cm"><text:p text:style-name="Drawing"><draw:custom-shape text:anchor-type="paragraph" draw:z-index="9" draw:name="Фігура1" draw:style-name="gr9" svg:width="3.774cm" svg:height="3.017cm" svg:x="0cm" svg:y="0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" draw:name="Фігура18" draw:style-name="gr3" svg:width="4.028cm" svg:height="3.017cm" svg:x="0.979cm" svg:y="0.34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 text:c="8"/></text:p></draw:text-box></draw:frame></text:p>
      <text:p text:style-name="P2"><draw:custom-shape text:anchor-type="paragraph" draw:z-index="11" draw:name="Фігура2" draw:style-name="gr11" draw:text-style-name="P6" svg:width="4.081cm" svg:height="3.229cm" svg:x="7.915cm" svg:y="0.39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"/>
      <text:p text:style-name="P2"><draw:frame draw:style-name="fr2" draw:name="Рамка3" text:anchor-type="paragraph" svg:x="8.848cm" svg:y="0.012cm" svg:width="2.568cm" svg:height="1.476cm" draw:z-index="13"><draw:text-box><text:p text:style-name="P3">ПШ “Дзвіночок”</text:p></draw:text-box></draw:fram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15" draw:name="Фігура3" draw:style-name="gr14" draw:text-style-name="P7" svg:x1="9.959cm" svg:y1="0cm" svg:x2="9.959cm" svg:y2="1.296cm"><text:p/></draw:line></text:p>
      <text:p text:style-name="P2"/>
      <text:p text:style-name="P2"><draw:custom-shape text:anchor-type="paragraph" draw:z-index="0" draw:name="Фігура4" draw:style-name="gr1" svg:width="4.393cm" svg:height="3.308cm" svg:x="7.684cm" svg:y="0.42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"><draw:custom-shape text:anchor-type="paragraph" draw:z-index="1" draw:name="Фігура5" draw:style-name="gr2" draw:text-style-name="P6" svg:width="4.102cm" svg:height="3.44cm" svg:x="8.213cm" svg:y="0.095cm"><text:p text:style-name="P4"><text:span text:style-name="T1">Директор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4" draw:name="Фігура6" draw:style-name="gr4" svg:width="4.366cm" svg:height="2.991cm" svg:x="0.328cm" svg:y="5.9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5" draw:name="Фігура7" draw:style-name="gr5" svg:width="3.837cm" svg:height="3.043cm" svg:x="7.128cm" svg:y="5.88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6" draw:name="Фігура8" draw:style-name="gr6" svg:width="3.89cm" svg:height="3.202cm" svg:x="13.187cm" svg:y="5.8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7" draw:name="Фігура9" draw:style-name="gr7" svg:width="3.546cm" svg:height="3.255cm" svg:x="19.881cm" svg:y="5.67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8" draw:name="Фігура10" draw:style-name="gr8" draw:text-style-name="P6" svg:width="3.784cm" svg:height="3.043cm" svg:x="0.91cm" svg:y="6.098cm"><text:p text:style-name="P5"><text:span text:style-name="T2">Батьківський комітет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0" draw:name="Фігура11" draw:style-name="gr10" draw:text-style-name="P6" svg:width="3.89cm" svg:height="3.07cm" svg:x="7.419cm" svg:y="6.071cm"><text:p text:style-name="P5"><text:span text:style-name="T2">Вихователь-методист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2" draw:name="Фігура12" draw:style-name="gr12" draw:text-style-name="P6" svg:width="3.864cm" svg:height="3.123cm" svg:x="13.557cm" svg:y="5.939cm"><text:p text:style-name="P5"><text:span text:style-name="T2">Педагогічний колектив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4" draw:name="Фігура13" draw:style-name="gr13" draw:text-style-name="P6" svg:width="3.467cm" svg:height="2.938cm" svg:x="20.436cm" svg:y="5.86cm"><text:p text:style-name="P5"><text:span text:style-name="T2">Педрада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paragraph" draw:z-index="16" draw:name="Фігура14" draw:style-name="gr15" draw:text-style-name="P7" svg:x1="10.118cm" svg:y1="3.849cm" svg:x2="2.683cm" svg:y2="5.701cm"><text:p/></draw:line><draw:line text:anchor-type="paragraph" draw:z-index="17" draw:name="Фігура15" draw:style-name="gr16" draw:text-style-name="P7" svg:x1="10.382cm" svg:y1="3.822cm" svg:x2="21.547cm" svg:y2="5.489cm"><text:p/></draw:line><draw:line text:anchor-type="paragraph" draw:z-index="18" draw:name="Фігура16" draw:style-name="gr16" draw:text-style-name="P7" svg:x1="10.594cm" svg:y1="4.246cm" svg:x2="15.013cm" svg:y2="5.86cm"><text:p/></draw:line><draw:line text:anchor-type="paragraph" draw:z-index="19" draw:name="Фігура17" draw:style-name="gr16" draw:text-style-name="P7" svg:x1="10.382cm" svg:y1="4.246cm" svg:x2="9.033cm" svg:y2="5.88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6-04T08:42:23.869000000</dc:date>
    <meta:editing-duration>PT7M23S</meta:editing-duration>
    <meta:editing-cycles>2</meta:editing-cycles>
    <meta:document-statistic meta:table-count="0" meta:image-count="0" meta:object-count="0" meta:page-count="1" meta:paragraph-count="8" meta:word-count="16" meta:character-count="156" meta:non-whitespace-character-count="139"/>
  </office:meta>
</office:document-meta>
</file>